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tyle="italic" style:font-style-asian="italic" fo:color="#767171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style="italic" style:font-style-asian="italic" fo:color="#767171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color="#767171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Normálnywebový" style:family="paragraph">
      <style:paragraph-properties fo:margin-top="0in" fo:margin-bottom="0in"/>
    </style:style>
    <style:style style:name="T8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9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10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11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2" style:parent-style-name="Normálnywebový" style:family="paragraph">
      <style:paragraph-properties fo:margin-top="0in" fo:margin-bottom="0in"/>
    </style:style>
    <style:style style:name="T13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4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15" style:parent-style-name="Predvolenépísmoodseku" style:family="text">
      <style:text-properties style:font-name="Calibri" fo:font-style="italic" style:font-style-asian="italic" fo:color="#C00000" fo:font-size="11pt" style:font-size-asian="11pt" style:font-size-complex="11pt"/>
    </style:style>
    <style:style style:name="T16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7" style:parent-style-name="Normálnywebový" style:family="paragraph">
      <style:paragraph-properties fo:margin-top="0in" fo:margin-bottom="0in"/>
    </style:style>
    <style:style style:name="T18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9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20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21" style:parent-style-name="Predvolenépísmoodseku" style:family="text">
      <style:text-properties style:font-name="Calibri" fo:font-style="italic" style:font-style-asian="italic" fo:color="#C00000" fo:font-size="11pt" style:font-size-asian="11pt" style:font-size-complex="11pt"/>
    </style:style>
    <style:style style:name="T22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23" style:parent-style-name="Normálnywebový" style:family="paragraph">
      <style:paragraph-properties fo:margin-top="0in" fo:margin-bottom="0in"/>
    </style:style>
    <style:style style:name="T24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5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26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C00000" fo:font-size="11pt" style:font-size-asian="11pt" style:font-size-complex="11pt"/>
    </style:style>
    <style:style style:name="T27" style:parent-style-name="Predvolenépísmoodseku" style:family="text">
      <style:text-properties style:font-name="Calibri" fo:font-style="italic" style:font-style-asian="italic" fo:color="#C00000" fo:font-size="11pt" style:font-size-asian="11pt" style:font-size-complex="11pt"/>
    </style:style>
    <style:style style:name="T28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29" style:parent-style-name="Normálnywebový" style:family="paragraph">
      <style:paragraph-properties fo:margin-top="0in" fo:margin-bottom="0in"/>
    </style:style>
    <style:style style:name="T30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31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32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33" style:parent-style-name="Predvolenépísmoodseku" style:family="text">
      <style:text-properties style:font-name="Calibri Light" style:font-name-complex="Calibri Light" fo:font-weight="bold" style:font-weight-asian="bold" style:font-weight-complex="bold" fo:color="#000000" fo:font-size="16pt" style:font-size-asian="16pt" style:font-size-complex="16pt"/>
    </style:style>
    <style:style style:name="T34" style:parent-style-name="Predvolenépísmoodseku" style:family="text">
      <style:text-properties style:font-name="Calibri Light" style:font-name-complex="Calibri Light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35" style:parent-style-name="Predvolenépísmoodseku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T36" style:parent-style-name="Predvolenépísmoodseku" style:family="text">
      <style:text-properties style:font-name="Calibri" fo:font-style="italic" style:font-style-asian="italic" fo:color="#FF0000" fo:font-size="18pt" style:font-size-asian="18pt" style:font-size-complex="18pt"/>
    </style:style>
    <style:style style:name="P37" style:parent-style-name="Normálnywebový" style:family="paragraph">
      <style:paragraph-properties fo:margin-top="0in" fo:margin-bottom="0in"/>
      <style:text-properties style:font-name="Calibri" fo:font-style="italic" style:font-style-asian="italic" fo:color="#FF0000" fo:font-size="11pt" style:font-size-asian="11pt" style:font-size-complex="11pt"/>
    </style:style>
    <style:style style:name="P38" style:parent-style-name="Normálnywebový" style:family="paragraph">
      <style:paragraph-properties fo:margin-top="0in" fo:margin-bottom="0in"/>
    </style:style>
    <style:style style:name="T39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0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1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2" style:parent-style-name="Predvolenépísmoodsek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text-properties fo:color="#FF0000"/>
    </style:style>
    <style:style style:name="P44" style:parent-style-name="Standard" style:family="paragraph">
      <style:text-properties fo:color="#FF0000"/>
    </style:style>
    <style:style style:name="P45" style:parent-style-name="Standard" style:family="paragraph">
      <style:text-properties fo:color="#FF0000"/>
    </style:style>
    <style:style style:name="P46" style:parent-style-name="Standard" style:family="paragraph">
      <style:text-properties fo:color="#FF0000"/>
    </style:style>
    <style:style style:name="P47" style:parent-style-name="Standard" style:family="paragraph">
      <style:text-properties fo:color="#FF0000"/>
    </style:style>
    <style:style style:name="P48" style:parent-style-name="Standard" style:family="paragraph">
      <style:text-properties fo:color="#FF0000"/>
    </style:style>
    <style:style style:name="P49" style:parent-style-name="Standard" style:family="paragraph">
      <style:text-properties fo:color="#FF0000"/>
    </style:style>
    <style:style style:name="P50" style:parent-style-name="Standard" style:family="paragraph">
      <style:text-properties fo:color="#FF0000"/>
    </style:style>
    <style:style style:name="P51" style:parent-style-name="Standard" style:family="paragraph">
      <style:text-properties fo:color="#FF0000"/>
    </style:style>
    <style:style style:name="P52" style:parent-style-name="Standard" style:family="paragraph">
      <style:text-properties fo:color="#FF0000"/>
    </style:style>
    <style:style style:name="P53" style:parent-style-name="Standard" style:family="paragraph">
      <style:text-properties fo:color="#FF0000"/>
    </style:style>
    <style:style style:name="P54" style:parent-style-name="Standard" style:family="paragraph">
      <style:text-properties fo:color="#FF0000"/>
    </style:style>
    <style:style style:name="P55" style:parent-style-name="Standard" style:family="paragraph">
      <style:text-properties fo:color="#FF0000"/>
    </style:style>
    <style:style style:name="P56" style:parent-style-name="Standard" style:family="paragraph">
      <style:text-properties fo:color="#FF0000"/>
    </style:style>
    <style:style style:name="P57" style:parent-style-name="Standard" style:family="paragraph">
      <style:text-properties fo:color="#FF0000"/>
    </style:style>
    <style:style style:name="T58" style:parent-style-name="Predvolenépísmoodseku" style:family="text">
      <style:text-properties fo:color="#000000"/>
    </style:style>
    <style:style style:name="T59" style:parent-style-name="Predvolenépísmoodseku" style:family="text">
      <style:text-properties fo:color="#000000"/>
    </style:style>
    <style:style style:name="T60" style:parent-style-name="Predvolenépísmoodseku" style:family="text">
      <style:text-properties fo:color="#000000"/>
    </style:style>
    <style:style style:name="T61" style:parent-style-name="Predvolenépísmoodseku" style:family="text">
      <style:text-properties fo:color="#000000"/>
    </style:style>
    <style:style style:name="T62" style:parent-style-name="Predvolenépísmoodseku" style:family="text">
      <style:text-properties fo:color="#000000"/>
    </style:style>
    <style:style style:name="T63" style:parent-style-name="Predvolenépísmoodseku" style:family="text">
      <style:text-properties fo:color="#000000"/>
    </style:style>
    <style:style style:name="T64" style:parent-style-name="Predvolenépísmoodseku" style:family="text">
      <style:text-properties fo:font-weight="bold" style:font-weight-asian="bold" fo:color="#000000"/>
    </style:style>
    <style:style style:name="T65" style:parent-style-name="Predvolenépísmoodseku" style:family="text">
      <style:text-properties fo:color="#000000"/>
    </style:style>
    <style:style style:name="T66" style:parent-style-name="Predvolenépísmoodseku" style:family="text">
      <style:text-properties fo:font-weight="bold" style:font-weight-asian="bold" fo:color="#000000"/>
    </style:style>
    <style:style style:name="T67" style:parent-style-name="Predvolenépísmoodseku" style:family="text">
      <style:text-properties fo:color="#000000"/>
    </style:style>
    <style:style style:name="T68" style:parent-style-name="Predvolenépísmoodseku" style:family="text">
      <style:text-properties fo:font-weight="bold" style:font-weight-asian="bold" fo:color="#000000"/>
    </style:style>
    <style:style style:name="T69" style:parent-style-name="Predvolenépísmoodseku" style:family="text">
      <style:text-properties fo:color="#000000"/>
    </style:style>
    <style:style style:name="T70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T71" style:parent-style-name="Predvolenépísmoodseku" style:family="text">
      <style:text-properties fo:font-weight="bold" style:font-weight-asian="bold" fo:color="#000000"/>
    </style:style>
    <style:style style:name="T72" style:parent-style-name="Predvolenépísmoodseku" style:family="text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FF0000"/>
    </style:style>
    <style:style style:name="TableColumn76" style:family="table-column">
      <style:table-column-properties style:column-width="2.1833in" style:use-optimal-column-width="false"/>
    </style:style>
    <style:style style:name="TableColumn77" style:family="table-column">
      <style:table-column-properties style:column-width="4.3673in" style:use-optimal-column-width="false"/>
    </style:style>
    <style:style style:name="Table75" style:family="table">
      <style:table-properties style:width="6.5506in" fo:margin-left="-0.0486in" table:align="left"/>
    </style:style>
    <style:style style:name="TableRow78" style:family="table-row">
      <style:table-row-properties style:min-row-height="0.2965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83" style:family="table-row">
      <style:table-row-properties style:min-row-height="0.2909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88" style:family="table-row">
      <style:table-row-properties style:min-row-height="0.3569in" style:use-optimal-row-height="false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93" style:family="table-row">
      <style:table-row-properties style:min-row-height="0.3569in"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98" style:family="table-row">
      <style:table-row-properties style:min-row-height="0.3569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103" style:family="table-row">
      <style:table-row-properties style:min-row-height="0.3569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P108" style:parent-style-name="Standard" style:family="paragraph"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000000" style:language-asian="sk" style:country-asian="SK"/>
    </style:style>
    <style:style style:name="P110" style:parent-style-name="Standard" style:family="paragraph">
      <style:paragraph-properties fo:margin-bottom="0in" fo:line-height="100%"/>
    </style:style>
    <style:style style:name="T111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sk" style:country-asian="SK"/>
    </style:style>
    <style:style style:name="T112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sk" style:country-asian="SK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FF0000" style:language-asian="sk" style:country-asian="SK"/>
    </style:style>
    <style:style style:name="TableColumn115" style:family="table-column">
      <style:table-column-properties style:column-width="1.4479in" style:use-optimal-column-width="false"/>
    </style:style>
    <style:style style:name="TableColumn116" style:family="table-column">
      <style:table-column-properties style:column-width="1.3125in" style:use-optimal-column-width="false"/>
    </style:style>
    <style:style style:name="TableColumn117" style:family="table-column">
      <style:table-column-properties style:column-width="1.3125in" style:use-optimal-column-width="false"/>
    </style:style>
    <style:style style:name="TableColumn118" style:family="table-column">
      <style:table-column-properties style:column-width="1.3125in" style:use-optimal-column-width="false"/>
    </style:style>
    <style:style style:name="TableColumn119" style:family="table-column">
      <style:table-column-properties style:column-width="1.3229in" style:use-optimal-column-width="false"/>
    </style:style>
    <style:style style:name="TableColumn120" style:family="table-column">
      <style:table-column-properties style:column-width="2.5104in" style:use-optimal-column-width="false"/>
    </style:style>
    <style:style style:name="Table114" style:family="table">
      <style:table-properties style:width="9.2187in" fo:margin-left="-0.2131in" table:align="left"/>
    </style:style>
    <style:style style:name="TableRow121" style:family="table-row">
      <style:table-row-properties style:min-row-height="0.3166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000000" style:language-asian="sk" style:country-asian="SK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000000" style:language-asian="sk" style:country-asian="SK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000000" style:language-asian="sk" style:country-asian="SK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000000" style:language-asian="sk" style:country-asian="SK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000000" style:language-asian="sk" style:country-asian="SK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000000" style:language-asian="sk" style:country-asian="SK"/>
    </style:style>
    <style:style style:name="P135" style:parent-style-name="Standard" style:family="paragraph">
      <style:paragraph-properties fo:margin-bottom="0in" fo:line-height="100%"/>
    </style:style>
    <style:style style:name="T13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Row137" style:family="table-row">
      <style:table-row-properties style:min-row-height="0.3166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Row150" style:family="table-row">
      <style:table-row-properties style:min-row-height="0.3166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Row163" style:family="table-row">
      <style:table-row-properties style:min-row-height="0.3166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Row176" style:family="table-row">
      <style:table-row-properties style:min-row-height="0.2993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Row189" style:family="table-row">
      <style:table-row-properties style:min-row-height="0.3166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Row202" style:family="table-row">
      <style:table-row-properties style:min-row-height="0.2993in"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Row215" style:family="table-row">
      <style:table-row-properties style:min-row-height="0.3166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Row228" style:family="table-row">
      <style:table-row-properties style:min-row-height="0.2993in"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Row241" style:family="table-row">
      <style:table-row-properties style:min-row-height="0.3166in"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P254" style:parent-style-name="Standard" style:family="paragraph">
      <style:paragraph-properties fo:margin-bottom="0in" fo:line-height="100%"/>
    </style:style>
    <style:style style:name="T255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256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P257" style:parent-style-name="Standard" style:family="paragraph">
      <style:text-properties fo:font-weight="bold" style:font-weight-asian="bold" fo:color="#FF0000"/>
    </style:style>
    <style:style style:name="P258" style:parent-style-name="Odsekzoznamu" style:list-style-name="WWNum4" style:family="paragraph">
      <style:paragraph-properties fo:margin-bottom="0in" style:line-height-at-least="0.177in" fo:background-color="#FFFFFF"/>
    </style:style>
    <style:style style:name="T259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60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T261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62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63" style:parent-style-name="Standard" style:list-style-name="WWNum5" style:family="paragraph">
      <style:paragraph-properties fo:margin-bottom="0in" style:line-height-at-least="0.177in" fo:background-color="#FFFFFF"/>
    </style:style>
    <style:style style:name="T264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65" style:parent-style-name="Predvolenépísmoodseku" style:family="text">
      <style:text-properties style:font-name-asian="Times New Roman" style:font-name-complex="Calibri" fo:color="#00000A" fo:font-size="12pt" style:font-size-asian="12pt" style:font-size-complex="12pt" style:language-asian="sk" style:country-asian="SK"/>
    </style:style>
    <style:style style:name="T266" style:parent-style-name="Predvolenépísmoodseku" style:family="text">
      <style:text-properties style:font-name-asian="Times New Roman" style:font-name-complex="Calibri" fo:color="#00000A" fo:font-size="12pt" style:font-size-asian="12pt" style:font-size-complex="12pt" style:language-asian="sk" style:country-asian="SK"/>
    </style:style>
    <style:style style:name="T267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68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69" style:parent-style-name="Odsekzoznamu" style:list-style-name="WWNum4" style:family="paragraph">
      <style:paragraph-properties fo:margin-bottom="0in" style:line-height-at-least="0.177in" fo:background-color="#FFFFFF"/>
    </style:style>
    <style:style style:name="T270" style:parent-style-name="Predvolenépísmoodseku" style:family="text">
      <style:text-properties style:font-name-asian="Times New Roman" style:font-name-complex="Calibri" fo:color="#002060" fo:font-size="12pt" style:font-size-asian="12pt" style:font-size-complex="12pt" style:language-asian="sk" style:country-asian="SK"/>
    </style:style>
    <style:style style:name="T271" style:parent-style-name="Predvolenépísmoodseku" style:family="text">
      <style:text-properties style:font-name-asian="Times New Roman" style:font-name-complex="Calibri" fo:font-weight="bold" style:font-weight-asian="bold" style:font-weight-complex="bold" fo:color="#002060" fo:font-size="12pt" style:font-size-asian="12pt" style:font-size-complex="12pt" style:language-asian="sk" style:country-asian="SK"/>
    </style:style>
    <style:style style:name="T272" style:parent-style-name="Predvolenépísmoodseku" style:family="text">
      <style:text-properties style:font-name-asian="Times New Roman" style:font-name-complex="Calibri" fo:color="#002060" fo:font-size="12pt" style:font-size-asian="12pt" style:font-size-complex="12pt" style:language-asian="sk" style:country-asian="SK"/>
    </style:style>
    <style:style style:name="P273" style:parent-style-name="Standard" style:list-style-name="WWNum4" style:family="paragraph">
      <style:paragraph-properties fo:margin-bottom="0in" style:line-height-at-least="0.17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4" style:parent-style-name="Standard" style:family="paragraph">
      <style:paragraph-properties fo:margin-bottom="0in" style:line-height-at-least="0.177in" fo:background-color="#FFFFFF"/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7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79" style:parent-style-name="Normálny" style:family="paragraph">
      <style:paragraph-properties fo:margin-bottom="0in" style:line-height-at-least="0.177in" fo:margin-left="0.25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80" style:parent-style-name="Odsekzoznamu" style:list-style-name="WWNum4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style:font-weight-complex="bold" fo:color="#002060" fo:font-size="12pt" style:font-size-asian="12pt" style:font-size-complex="12pt" style:language-asian="sk" style:country-asian="SK"/>
    </style:style>
    <style:style style:name="P281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P282" style:parent-style-name="Odsekzoznamu" style:list-style-name="WWNum4" style:family="paragraph">
      <style:paragraph-properties fo:margin-bottom="0in" style:line-height-at-least="0.177in" fo:background-color="#FFFFFF"/>
    </style:style>
    <style:style style:name="T283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84" style:parent-style-name="Predvolenépísmoodseku" style:family="text">
      <style:text-properties style:font-name-asian="Times New Roman" style:font-name-complex="Calibri" fo:color="#FF0000" fo:font-size="12pt" style:font-size-asian="12pt" style:font-size-complex="12pt" style:language-asian="sk" style:country-asian="SK"/>
    </style:style>
    <style:style style:name="P285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86" style:parent-style-name="Odsekzoznamu" style:list-style-name="WWNum4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87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88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sk" style:country-asian="SK"/>
    </style:style>
    <style:style style:name="P289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sk" style:country-asian="SK"/>
    </style:style>
    <style:style style:name="P290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91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92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6"/>Registračný list SBiZ pre sezónu 202</text:span><text:span text:style-name="T3">2</text:span><text:span text:style-name="T4">.</text:span></text:p>
      <text:p text:style-name="P5">POZORNE PREČÍTAŤ!</text:p>
      <text:p text:style-name="Standard"><text:span text:style-name="T6"><draw:frame draw:z-index="251661312" draw:id="id0" draw:style-name="a0" draw:name="BlokTextu 1" text:anchor-type="paragraph" svg:x="0in" svg:y="-0.00069in" svg:width="6.57292in" svg:height="4.30208in" style:rel-width="scale" style:rel-height="scale"><draw:text-box><text:p text:style-name="P7"><text:span text:style-name="T8">Výška poplatku za licenciu jedného ligového družstva je<text:s/></text:span><text:span text:style-name="T9">60 EUR</text:span><text:span text:style-name="T10"><text:line-break/></text:span><text:span text:style-name="T11">(pre všetky ligové súťaže – extraliga, prvá liga, REBILD)</text:span></text:p><text:p text:style-name="P12"><text:span text:style-name="T13">Licencia hráča<text:s/></text:span><text:span text:style-name="T14">30 EUR</text:span><text:span text:style-name="T15"><text:s/></text:span><text:span text:style-name="T16">(pre všetky turnaje SBiZ v roku 2022)</text:span></text:p><text:p text:style-name="P17"><text:span text:style-name="T18">Licencia hráča senior (nad 44r.)<text:s/></text:span><text:span text:style-name="T19">3</text:span><text:span text:style-name="T20">0 EUR</text:span><text:span text:style-name="T21"><text:s/></text:span><text:span text:style-name="T22">(platí pre seniorské turnaje 2022)</text:span></text:p><text:p text:style-name="P23"><text:span text:style-name="T24">Licencia hráča žena, resp. junior (do 18r.- vrátane)<text:s/></text:span><text:span text:style-name="T25">30</text:span><text:span text:style-name="T26"><text:s/>EUR</text:span><text:span text:style-name="T27"><text:s/></text:span><text:span text:style-name="T28">(platí pre všetky turnaje SBiZ v roku 2022)</text:span></text:p><text:p text:style-name="P29"><text:span text:style-name="T30">Poplatky za licencie a členské uhraďte na účet SBiZ v Tatrabanke</text:span><text:span text:style-name="T31"><text:line-break/></text:span><text:span text:style-name="T32">č.ú. 2621705782 / 1100 -IBAN: <text:s/>SK46 1100 0000 0026 2170 5782</text:span></text:p><text:p text:style-name="tucne"><text:span text:style-name="T33">SWIFT(BIC) kód:TATRSKBX</text:span><text:span text:style-name="T34"><text:line-break/></text:span><text:span text:style-name="T35">Úhrady robte bankovým prevodom<text:s/></text:span></text:p><text:p text:style-name="tucne"><text:span text:style-name="T36">Doklad o zaplatení licencie zašlite spolu s týmto registračným listom mailom, inak nebude registrácia platná!!!</text:span></text:p><text:p text:style-name="P37">V<text:s/>hotovosti sa platby nedajú prijímať!</text:p><text:p text:style-name="P38"><text:span text:style-name="T39">Do variabilného symbolu uveďte dátum narodenia hráča v tvare RRRRMMDD,</text:span><text:span text:style-name="T40"><text:line-break/>prípadne do odkazu pre prijímateľa uveďte priezvisko (á) resp. klub.</text:span><text:span text:style-name="T41"><text:line-break/></text:span><text:span text:style-name="T42">Registračné listy a potvrdenia o úhrade posielajte mailom na adresu sbiz1994@gmail.com - BEZODKLADNE, NAJNESKôR do PIATKU 11.2.2022 <text:s/>24,00 hod.</text:span></text:p></draw:text-box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Odoslaním tohto registračného listu na<text:s/></text:span><text:span text:style-name="T59">sbiz1994@gmail.com<text:s/></text:span><text:span text:style-name="T60">všetci hráči a vedúci družstva<text:s/></text:span><text:span text:style-name="T61">súhlasia</text:span><text:span text:style-name="T62"><text:s/>z<text:s/></text:span><text:span text:style-name="T63">pravidlami určenými SBiZ obsiahnutými v<text:s/></text:span><text:span text:style-name="T64">súťažnom</text:span><text:span text:style-name="T65">,<text:s/></text:span><text:span text:style-name="T66">disciplinárnom poriadku</text:span><text:span text:style-name="T67"><text:s/>ako aj v<text:s/></text:span><text:span text:style-name="T68">štatúte hráča</text:span><text:span text:style-name="T69"><text:s/>a </text:span><text:span text:style-name="T70">etickom kóde – úcta k súperovi</text:span><text:span text:style-name="T71">( je neoddeliteľnou súčasťou tohto registračného listu!)</text:span><text:span text:style-name="T72">.</text:span></text:p>
      <text:p text:style-name="P73">Vedúci družstiev berú na vedomie, že zapisovanie zápasov je ich povinnosťou pokiaľ hrajú ako domáce družstvo a je to možné len cez online systém PT4.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ázov družstva 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ázov sponzora resp. zriaďovateľa (nepovinný údaj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ázov klubu, IČO 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Liga 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Vedúci družstva 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dresa herne :</text:p>
          </table:table-cell>
          <table:table-cell table:style-name="TableCell106">
            <text:p text:style-name="P107"/>
          </table:table-cell>
        </table:table-row>
      </table:table>
      <text:p text:style-name="P108">Hráči na súpiske družstva /aj<text:s/>vedúci družstva/ :</text:p>
      <text:p text:style-name="P109">Pozn. Samostatný hráč resp. člen SBiZ vyplní len príslušný riadok, resp. uvedie klub pod ktorým bude registrovaný v SBiZ a v Informačnom systéme verejnej správy.<text:s/></text:p>
      <text:p text:style-name="P110"><text:span text:style-name="T111">Všetky údaje sú povinné, nakoľko ich musíme zverejniť v zozname ministerstv</text:span><text:span text:style-name="T112">a, tieto údaje nie sú verejné! <text:s/>V prípade nezaslania správne vyplneného reg. listu nemôže prebehnúť riadna registrácia na turnaje a ligy pre rok 2020!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 text:c="4"/>Priezvisko</text:p>
          </table:table-cell>
          <table:table-cell table:style-name="TableCell124">
            <text:p text:style-name="P125"><text:s text:c="10"/>Meno</text:p>
          </table:table-cell>
          <table:table-cell table:style-name="TableCell126">
            <text:p text:style-name="P127"><text:s text:c="3"/>Dát. narodenia</text:p>
          </table:table-cell>
          <table:table-cell table:style-name="TableCell128">
            <text:p text:style-name="P129"><text:s text:c="9"/>Telefón</text:p>
          </table:table-cell>
          <table:table-cell table:style-name="TableCell130">
            <text:p text:style-name="P131">Rodné číslo</text:p>
            <text:p text:style-name="P132">POVINNÝ ÚDAJ</text:p>
          </table:table-cell>
          <table:table-cell table:style-name="TableCell133">
            <text:p text:style-name="P134"><text:s text:c="9"/>e-mail</text:p>
            <text:p text:style-name="P135"><text:span text:style-name="T136">POVINNÝ ÚDAJ KVôLI REG. NA PT4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Standard"/>
      <text:p text:style-name="Standard"><text:span text:style-name="T255">Etický kódex – úcta<text:s/></text:span><text:span text:style-name="T256">k súperovi.</text:span></text:p>
      <text:p text:style-name="Standard">My,</text:p>
      <text:p text:style-name="Standard">všetci hráči a členovia SBiZ čestne vyhlasujeme, že budeme dodržiavať základné etické princípy slušného správania voči našim spoluhráčom a súperom.</text:p>
      <text:p text:style-name="P257">Zaväzujeme sa na všetky akcie SBiZ (turnaje, liga atď.) nosiť predpísané oblečenie tak,<text:s/>ako je uvedené v predpisoch SBiZ.</text:p>
      <text:p text:style-name="Standard">A to nasledovne:</text:p>
      <text:list text:style-name="WWNum4">
        <text:list-item text:start-value="1">
          <text:p text:style-name="P258"><text:span text:style-name="T259">“</text:span><text:span text:style-name="T260">DRESS CODE A</text:span><text:span text:style-name="T261">“, ktoré zahrňuje :</text:span></text:p>
        </text:list-item>
      </text:list>
      <text:p text:style-name="P262">           </text:p>
      <text:list text:style-name="WWNum5" text:continue-numbering="true">
        <text:list-item>
          <text:p text:style-name="P263"><text:span text:style-name="T264">tmavé nohavice, košeľa, motýlik, (kravata), tmavá obuv, vhodná vesta. Toto oblečenie záväzne platí pre záujmové turnaje podľa rozhodnutia </text:span><text:a xlink:href="#VV" office:target-frame-name="_top" xlink:show="replace"><text:span text:style-name="T265">v</text:span><text:span text:style-name="T266">ýkonného výboru SBiZ</text:span></text:a><text:span text:style-name="T267">.</text:span></text:p>
        </text:list-item>
      </text:list>
      <text:p text:style-name="P268">       </text:p>
      <text:list text:style-name="WWNum4" text:continue-numbering="true">
        <text:list-item>
          <text:p text:style-name="P269"><text:span text:style-name="T270">“</text:span><text:span text:style-name="T271">DRESS CODE B</text:span><text:span text:style-name="T272">“, ktoré zahrňuje :</text:span></text:p>
        </text:list-item>
        <text:list-item>
          <text:p text:style-name="P273">tmavé spoločenské nohavice – nie rifľovina, košeľa, polokošeľa s golierom (zapravené v nohaviciach), tmavá spoločenská obuv <text:s/>– nie tenisky a pod.,</text:p>
        </text:list-item>
      </text:list>
      <text:p text:style-name="P274"><text:span text:style-name="T275">        </text:span><text:span text:style-name="T276"><text:tab/></text:span><text:span text:style-name="T277">Dress Code B je záväzné<text:s/></text:span><text:span text:style-name="T278">oblečenie pre súťaže SBiZ.</text:span></text:p>
      <text:p text:style-name="P279"/>
      <text:list text:style-name="WWNum4" text:continue-numbering="true">
        <text:list-item>
          <text:p text:style-name="P280">Zároveň sa zaväzujeme dodržiavať edukačný plán SBiZ pre rok 2021 schváleného SADA (Slovakia anti-doping agency) na základe schválenej agendy WADA (World anti-doping agency) v rozsahu schválených úprav v rámci všetkých členov. Zaväzujeme sa nepoužívať akýkoľvek doping.</text:p>
        </text:list-item>
      </text:list>
      <text:p text:style-name="P281"/>
      <text:list text:style-name="WWNum4" text:continue-numbering="true">
        <text:list-item>
          <text:p text:style-name="P282"><text:span text:style-name="T283">Počas turnaja nebudeme telefonovať v priestoroch herne a zároveň si stlmíme hlasitosť telefónu alebo iného prístroja, ktorý by mohol narušiť priebeh turnaja.<text:s/></text:span><text:span text:style-name="T284">Počas zápasu nie je dovolené mať pri sebe telefón.</text:span></text:p>
        </text:list-item>
      </text:list>
      <text:p text:style-name="P285"/>
      <text:list text:style-name="WWNum4" text:continue-numbering="true">
        <text:list-item>
          <text:p text:style-name="P286">Zdržíme sa agresívnych a hlasitých prejavov počas celého konania turnaja v jeho priestoroch.</text:p>
        </text:list-item>
      </text:list>
      <text:p text:style-name="P287"/>
      <text:p text:style-name="P288">Záverečné ustanovenie:</text:p>
      <text:p text:style-name="P289"/>
      <text:p text:style-name="P290">Tento kódex je súčasťou registračného listu a z jeho odoslaním prijímate zároveň tento kódex.</text:p>
      <text:p text:style-name="P291"/>
      <text:p text:style-name="P292">V Trenčíne 31.12.2020 schválil Výkonný<text:s/>výkon SBiZ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tucne" style:display-name="tucn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án Tomku</meta:initial-creator>
    <dc:creator>Martin Tomša</dc:creator>
    <meta:creation-date>2022-01-09T13:52:00Z</meta:creation-date>
    <dc:date>2022-01-09T14:02:00Z</dc:date>
    <meta:template xlink:href="Normal" xlink:type="simple"/>
    <meta:editing-cycles>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34" meta:character-count="2908" meta:row-count="20" meta:non-whitespace-character-count="2479"/>
  </office:meta>
</office:document-meta>
</file>