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tyle="italic" style:font-style-asian="italic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color="#767171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color="#2E74B5" fo:font-size="14pt" style:font-size-asian="14pt" style:font-size-complex="14pt"/>
    </style:style>
    <style:style style:name="T6" style:parent-style-name="Predvolenépísmoodseku" style:family="text">
      <style:text-properties fo:color="#FF0000"/>
    </style:style>
    <style:style style:name="T7" style:parent-style-name="Predvolenépísmoodseku" style:family="text">
      <style:text-properties fo:color="#2E74B5"/>
    </style:style>
    <style:style style:name="T8" style:parent-style-name="Predvolenépísmoodseku" style:family="text">
      <style:text-properties fo:color="#FF0000"/>
    </style:style>
    <style:style style:name="T9" style:parent-style-name="Predvolenépísmoodseku" style:family="text">
      <style:text-properties fo:color="#2E74B5"/>
    </style:style>
    <style:style style:name="T10" style:parent-style-name="Predvolenépísmoodseku" style:family="text">
      <style:text-properties fo:color="#FF0000"/>
    </style:style>
    <style:style style:name="T11" style:parent-style-name="Predvolenépísmoodseku" style:family="text">
      <style:text-properties fo:color="#FF0000"/>
    </style:style>
    <style:style style:name="T12" style:parent-style-name="Predvolenépísmoodseku" style:family="text">
      <style:text-properties fo:font-weight="bold" style:font-weight-asian="bold" fo:color="#FF0000"/>
    </style:style>
    <style:style style:name="T13" style:parent-style-name="Predvolenépísmoodseku" style:family="text">
      <style:text-properties fo:color="#FF0000"/>
    </style:style>
    <style:style style:name="T14" style:parent-style-name="Predvolenépísmoodseku" style:family="text">
      <style:text-properties fo:font-weight="bold" style:font-weight-asian="bold" fo:color="#FF0000"/>
    </style:style>
    <style:style style:name="T15" style:parent-style-name="Predvolenépísmoodseku" style:family="text">
      <style:text-properties fo:color="#FF0000"/>
    </style:style>
    <style:style style:name="T16" style:parent-style-name="Predvolenépísmoodseku" style:family="text">
      <style:text-properties fo:font-weight="bold" style:font-weight-asian="bold" fo:color="#FF0000"/>
    </style:style>
    <style:style style:name="T17" style:parent-style-name="Predvolenépísmoodseku" style:family="text">
      <style:text-properties fo:color="#FF0000"/>
    </style:style>
    <style:style style:name="T18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color="#FF0000"/>
    </style:style>
    <style:style style:name="T20" style:parent-style-name="Predvolenépísmoodseku" style:family="text">
      <style:text-properties fo:color="#FF0000"/>
    </style:style>
    <style:style style:name="P21" style:parent-style-name="Standard" style:family="paragraph">
      <style:text-properties fo:color="#FF0000"/>
    </style:style>
    <style:style style:name="P22" style:parent-style-name="Standard" style:family="paragraph">
      <style:text-properties fo:color="#FF0000"/>
    </style:style>
    <style:style style:name="TableColumn24" style:family="table-column">
      <style:table-column-properties style:column-width="2.1833in" style:use-optimal-column-width="false"/>
    </style:style>
    <style:style style:name="TableColumn25" style:family="table-column">
      <style:table-column-properties style:column-width="4.3673in" style:use-optimal-column-width="false"/>
    </style:style>
    <style:style style:name="Table23" style:family="table">
      <style:table-properties style:width="6.5506in" fo:margin-left="-0.0486in" table:align="left"/>
    </style:style>
    <style:style style:name="TableRow26" style:family="table-row">
      <style:table-row-properties style:min-row-height="0.2965in"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41" style:family="table-row">
      <style:table-row-properties style:min-row-height="0.3569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1" style:family="table-row">
      <style:table-row-properties style:min-row-height="0.3569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56" style:parent-style-name="Standard" style:family="paragraph">
      <style:text-properties fo:color="#2F5496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59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FF0000" style:language-asian="sk" style:country-asian="SK"/>
    </style:style>
    <style:style style:name="T60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FF0000" style:language-asian="sk" style:country-asian="SK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Column63" style:family="table-column">
      <style:table-column-properties style:column-width="1.4479in" style:use-optimal-column-width="false"/>
    </style:style>
    <style:style style:name="TableColumn64" style:family="table-column">
      <style:table-column-properties style:column-width="1.3125in" style:use-optimal-column-width="false"/>
    </style:style>
    <style:style style:name="TableColumn65" style:family="table-column">
      <style:table-column-properties style:column-width="1.3125in" style:use-optimal-column-width="false"/>
    </style:style>
    <style:style style:name="TableColumn66" style:family="table-column">
      <style:table-column-properties style:column-width="1.3125in" style:use-optimal-column-width="false"/>
    </style:style>
    <style:style style:name="TableColumn67" style:family="table-column">
      <style:table-column-properties style:column-width="1.3229in" style:use-optimal-column-width="false"/>
    </style:style>
    <style:style style:name="TableColumn68" style:family="table-column">
      <style:table-column-properties style:column-width="2.5104in" style:use-optimal-column-width="false"/>
    </style:style>
    <style:style style:name="Table62" style:family="table">
      <style:table-properties style:width="9.2187in" fo:margin-left="-0.2131in" table:align="left"/>
    </style:style>
    <style:style style:name="TableRow69" style:family="table-row">
      <style:table-row-properties style:min-row-height="0.3166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P83" style:parent-style-name="Standard" style:family="paragraph">
      <style:paragraph-properties fo:margin-bottom="0in" fo:line-height="100%"/>
    </style:style>
    <style:style style:name="T84" style:parent-style-name="Predvolenépísmoodseku" style:family="text"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Row85" style:family="table-row">
      <style:table-row-properties style:min-row-height="0.2993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98" style:family="table-row">
      <style:table-row-properties style:min-row-height="0.3166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111" style:family="table-row">
      <style:table-row-properties style:min-row-height="0.2993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124" style:family="table-row">
      <style:table-row-properties style:min-row-height="0.3166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137" style:family="table-row">
      <style:table-row-properties style:min-row-height="0.2993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150" style:family="table-row">
      <style:table-row-properties style:min-row-height="0.3166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redvolenépísmoodseku" style:family="text">
      <style:text-properties style:language-asian="sk" style:country-asian="SK"/>
    </style:style>
    <style:style style:name="P165" style:parent-style-name="Normálnywebový" style:family="paragraph">
      <style:paragraph-properties fo:margin-top="0in" fo:margin-bottom="0in"/>
    </style:style>
    <style:style style:name="T166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67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68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69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1" style:parent-style-name="Normálnywebový" style:family="paragraph">
      <style:paragraph-properties fo:margin-top="0in" fo:margin-bottom="0in"/>
    </style:style>
    <style:style style:name="T17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3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74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5" style:parent-style-name="Normálnywebový" style:family="paragraph">
      <style:paragraph-properties fo:margin-top="0in" fo:margin-bottom="0in"/>
    </style:style>
    <style:style style:name="T176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7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7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9" style:parent-style-name="Normálnywebový" style:family="paragraph">
      <style:paragraph-properties fo:margin-top="0in" fo:margin-bottom="0in"/>
    </style:style>
    <style:style style:name="T18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1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8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3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84" style:parent-style-name="Normálnywebový" style:family="paragraph">
      <style:paragraph-properties fo:margin-top="0in" fo:margin-bottom="0in"/>
    </style:style>
    <style:style style:name="T185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6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7" style:parent-style-name="Predvolenépísmoodseku" style:family="text">
      <style:text-properties style:font-name="Calibri" fo:font-style="italic" style:font-style-asian="italic" fo:color="#FF0000" fo:font-size="16pt" style:font-size-asian="16pt" style:font-size-complex="16pt"/>
    </style:style>
    <style:style style:name="T188" style:parent-style-name="Predvolenépísmoodseku" style:family="text">
      <style:text-properties style:font-name="Calibri Light" style:font-name-complex="Calibri Light" fo:color="#FF0000" fo:font-size="16pt" style:font-size-asian="16pt" style:font-size-complex="16pt"/>
    </style:style>
    <style:style style:name="T189" style:parent-style-name="Predvolenépísmoodseku" style:family="text">
      <style:text-properties style:font-name="Calibri Light" style:font-name-complex="Calibri Light" fo:font-style="italic" style:font-style-asian="italic" fo:color="#FF0000" fo:font-size="16pt" style:font-size-asian="16pt" style:font-size-complex="16pt"/>
    </style:style>
    <style:style style:name="T190" style:parent-style-name="Predvolenépísmoodseku" style:family="text">
      <style:text-properties style:font-name="Calibri" fo:font-style="italic" style:font-style-asian="italic" fo:color="#FF0000"/>
    </style:style>
    <style:style style:name="T191" style:parent-style-name="Predvolenépísmoodseku" style:family="text">
      <style:text-properties style:font-name="Calibri" fo:font-style="italic" style:font-style-asian="italic" fo:color="#FF0000" fo:font-size="18pt" style:font-size-asian="18pt" style:font-size-complex="18pt"/>
    </style:style>
    <style:style style:name="T192" style:parent-style-name="Predvolenépísmoodseku" style:family="text">
      <style:text-properties style:font-name="Calibri" fo:font-style="italic" style:font-style-asian="italic" fo:color="#FF0000" fo:font-size="18pt" style:font-size-asian="18pt" style:font-size-complex="18pt"/>
    </style:style>
    <style:style style:name="T193" style:parent-style-name="Predvolenépísmoodseku" style:family="text">
      <style:text-properties style:font-name="Calibri" fo:font-style="italic" style:font-style-asian="italic" fo:color="#FF0000"/>
    </style:style>
    <style:style style:name="T194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P195" style:parent-style-name="Normálnywebový" style:family="paragraph">
      <style:paragraph-properties fo:margin-top="0in" fo:margin-bottom="0in"/>
    </style:style>
    <style:style style:name="T196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7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8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9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200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20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3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4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5" style:parent-style-name="Predvolenépísmoodseku" style:family="text">
      <style:text-properties style:font-name="Calibri" fo:color="#2E74B5" fo:font-size="14pt" style:font-size-asian="14pt" style:font-size-complex="14pt"/>
    </style:style>
    <style:style style:name="T206" style:parent-style-name="Predvolenépísmoodsek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207" style:parent-style-name="Predvolenépísmoodsek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208" style:parent-style-name="Predvolenépísmoodsek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209" style:parent-style-name="Predvolenépísmoodsek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210" style:parent-style-name="Predvolenépísmoodseku" style:family="text">
      <style:text-properties style:font-name="Calibri" fo:color="#FF0000" fo:font-size="14pt" style:font-size-asian="14pt" style:font-size-complex="14pt"/>
    </style:style>
    <style:style style:name="T211" style:parent-style-name="Predvolenépísmoodseku" style:family="text">
      <style:text-properties style:font-name="Calibri" fo:color="#2E74B5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3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4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5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6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7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8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9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20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21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22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T223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P224" style:parent-style-name="Standard" style:family="paragraph">
      <style:text-properties fo:font-weight="bold" style:font-weight-asian="bold" fo:color="#FF0000"/>
    </style:style>
    <style:style style:name="P225" style:parent-style-name="Odsekzoznamu" style:list-style-name="WWNum4" style:family="paragraph">
      <style:paragraph-properties fo:margin-bottom="0in" style:line-height-at-least="0.177in" fo:background-color="#FFFFFF"/>
    </style:style>
    <style:style style:name="T226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29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30" style:parent-style-name="Standard" style:list-style-name="WWNum5" style:family="paragraph">
      <style:paragraph-properties fo:margin-bottom="0in" style:line-height-at-least="0.177in" fo:background-color="#FFFFFF"/>
    </style:style>
    <style:style style:name="T231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32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33" style:parent-style-name="Predvolenépísmoodseku" style:family="text">
      <style:text-properties style:font-name-asian="Times New Roman" style:font-name-complex="Calibri" fo:color="#00000A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3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36" style:parent-style-name="Odsekzoznamu" style:list-style-name="WWNum4" style:family="paragraph">
      <style:paragraph-properties fo:margin-bottom="0in" style:line-height-at-least="0.177in" fo:background-color="#FFFFFF"/>
    </style:style>
    <style:style style:name="T237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-asian="Times New Roman" style:font-name-complex="Calibri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P240" style:parent-style-name="Standard" style:list-style-name="WWNum4" style:family="paragraph">
      <style:paragraph-properties fo:margin-bottom="0in" style:line-height-at-least="0.17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1" style:parent-style-name="Standard" style:family="paragraph">
      <style:paragraph-properties fo:margin-bottom="0in" style:line-height-at-least="0.177in" fo:background-color="#FFFFFF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5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46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47" style:parent-style-name="Odsekzoznamu" style:list-style-name="WWNum4" style:family="paragraph">
      <style:paragraph-properties fo:margin-bottom="0in" style:line-height-at-least="0.177in" fo:background-color="#FFFFFF"/>
    </style:style>
    <style:style style:name="T248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-asian="Times New Roman" style:font-name-complex="Calibri" fo:color="#FF0000" fo:font-size="12pt" style:font-size-asian="12pt" style:font-size-complex="12pt" style:language-asian="sk" style:country-asian="SK"/>
    </style:style>
    <style:style style:name="P25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52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53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54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5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56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57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58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59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60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6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62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63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64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6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6"/>Registračný list SBiZ pre sezónu 202</text:span><text:span text:style-name="T3">1</text:span><text:span text:style-name="T4">.</text:span></text:p>
      <text:p text:style-name="P5">POZORNE PREČÍTAŤ!</text:p>
      <text:p text:style-name="Standard"><text:span text:style-name="T6">Odoslaním tohto registračného listu na<text:s/></text:span><text:span text:style-name="T7">sbiz1994@gmail.com<text:s/></text:span><text:span text:style-name="T8">všetci hráči a vedúci družstva<text:s/></text:span><text:span text:style-name="T9">súhlasia</text:span><text:span text:style-name="T10"><text:s/>z<text:s/></text:span><text:span text:style-name="T11">pravidlami určenými SBiZ obsiahnutými v<text:s/></text:span><text:span text:style-name="T12">súťažnom</text:span><text:span text:style-name="T13">,<text:s/></text:span><text:span text:style-name="T14">disciplinárnom poriadku</text:span><text:span text:style-name="T15"><text:s/>ako aj v<text:s/></text:span><text:span text:style-name="T16">štatúte hráča</text:span><text:span text:style-name="T17"><text:s/>a </text:span><text:span text:style-name="T18">etickom kóde – úcta k súperovi</text:span><text:span text:style-name="T19">( je neoddeliteľnou súčasťou tohto registračného listu!)</text:span><text:span text:style-name="T20">.</text:span></text:p>
      <text:p text:style-name="P21">Vedúci družstiev berú na vedomie, že zapisovanie zápasov je ich povinnosťou pokiaľ hrajú ako domáce družstvo a je to možné len cez online systém PT4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ázov družstva 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ázov sponzora resp. zriaďovateľa (nepovinný údaj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ázov klubu, IČO 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Liga 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edúci družstva 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a herne :</text:p>
          </table:table-cell>
          <table:table-cell table:style-name="TableCell54">
            <text:p text:style-name="P55"/>
          </table:table-cell>
        </table:table-row>
      </table:table>
      <text:p text:style-name="P56">Hráči na súpiske družstva /aj<text:s/>vedúci družstva/ :</text:p>
      <text:p text:style-name="P57"><text:span text:style-name="T58">Pozn. Samostatný hráč resp. člen SBiZ vyplní len príslušný riadok, resp. uvedie klub pod ktorým bude registrovaný v SBiZ a v Informačnom systéme verejnej správy.<text:s/></text:span><text:span text:style-name="T59">Všetky údaje sú povinné, nakoľko ich musíme zverejniť v zozname ministerstv</text:span><text:span text:style-name="T60">a, tieto údaje nie sú verejné! <text:s/>V prípade nezaslania správne vyplneného reg. listu nemôže prebehnúť riadna registrácia na turnaje a ligy pre rok 2020!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 text:c="4"/>Priezvisko</text:p>
          </table:table-cell>
          <table:table-cell table:style-name="TableCell72">
            <text:p text:style-name="P73"><text:s text:c="10"/>Meno</text:p>
          </table:table-cell>
          <table:table-cell table:style-name="TableCell74">
            <text:p text:style-name="P75"><text:s text:c="3"/>Dát. narodenia</text:p>
          </table:table-cell>
          <table:table-cell table:style-name="TableCell76">
            <text:p text:style-name="P77"><text:s text:c="9"/>Telefón</text:p>
          </table:table-cell>
          <table:table-cell table:style-name="TableCell78">
            <text:p text:style-name="P79">Rodné číslo</text:p>
            <text:p text:style-name="P80">POVINNÝ ÚDAJ</text:p>
          </table:table-cell>
          <table:table-cell table:style-name="TableCell81">
            <text:p text:style-name="P82"><text:s text:c="9"/>e-mail</text:p>
            <text:p text:style-name="P83"><text:span text:style-name="T84">POVINNÝ ÚDAJ KVôLI REG. NA PT4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draw:frame draw:z-index="251659264" draw:id="id0" draw:style-name="a0" draw:name="BlokTextu 1" text:anchor-type="paragraph" svg:x="-0.21875in" svg:y="0.20208in" svg:width="6.57292in" svg:height="3.91667in" style:rel-width="scale" style:rel-height="scale"><draw:text-box><text:p text:style-name="P165"><text:span text:style-name="T166">Výška poplatku za licenciu jedného ligového družstva je<text:s/></text:span><text:span text:style-name="T167">60 EUR</text:span><text:span text:style-name="T168"><text:line-break/></text:span><text:span text:style-name="T169">(pre všetky ligové súťaže –<text:s/></text:span><text:span text:style-name="T170">extraliga, prvá liga, REBILD)</text:span></text:p><text:p text:style-name="P171"><text:span text:style-name="T172">Licencia hráča<text:s/></text:span><text:span text:style-name="T173">20 EUR<text:s/></text:span><text:span text:style-name="T174">(pre všetky turnaje SBiZ v roku 2019)</text:span></text:p><text:p text:style-name="P175"><text:span text:style-name="T176">Licencia hráča senior (nad 40r. resp.43r)<text:s/></text:span><text:span text:style-name="T177">10 EUR<text:s/></text:span><text:span text:style-name="T178">(platí len pre seniorské turnaje 2020)</text:span></text:p><text:p text:style-name="P179"><text:span text:style-name="T180">Licencia hráča žena, resp. junior (do 18r.- vrátane)<text:s/></text:span><text:span text:style-name="T181">0 EUR<text:s/></text:span><text:span text:style-name="T182">(platí pre všetky t</text:span><text:span text:style-name="T183">urnaje SBiZ v roku 2020)</text:span></text:p><text:p text:style-name="P184"><text:span text:style-name="T185">Poplatky za licencie a členské uhraďte na účet SBiZ v Tatrabanke</text:span><text:span text:style-name="T186"><text:line-break/></text:span><text:span text:style-name="T187">č.ú. 2621705782 / 1100 -IBAN: <text:s/>SK46 1100 0000 0026 2170 5782</text:span></text:p><text:p text:style-name="tucne"><text:span text:style-name="T188">SWIFT(BIC) kód:TATRSKBX</text:span><text:span text:style-name="T189"><text:line-break/></text:span><text:span text:style-name="T190">Úhrady robte bankovým prevodom<text:s/></text:span><text:span text:style-name="T191">po 1.1.202</text:span><text:span text:style-name="T192">1</text:span><text:span text:style-name="T193">,</text:span><text:span text:style-name="T194"><text:s/></text:span></text:p><text:p text:style-name="P195"><text:span text:style-name="T196">v hotovosti sa platby nebudú</text:span><text:span text:style-name="T197"><text:line-break/></text:span><text:span text:style-name="T198">dať pri</text:span><text:span text:style-name="T199">jímať!</text:span><text:span text:style-name="T200"><text:line-break/></text:span><text:span text:style-name="T201">Do variabilného symbolu uveďte dátum narodenia hráča v tvare RRRRMMDD,</text:span><text:span text:style-name="T202"><text:line-break/></text:span><text:span text:style-name="T203">prípadne do odkazu pre prijímateľa uveďte priezvisko (á) resp. klub.</text:span><text:span text:style-name="T204"><text:line-break/></text:span><text:span text:style-name="T205">Registračné listy posielajte mailom na adresu sbiz1994@gmail.com - BEZODKLADNE, NAJNESKôR do STREDY<text:s/></text:span><text:span text:style-name="T206">15.</text:span><text:span text:style-name="T207">2</text:span><text:span text:style-name="T208">.202</text:span><text:span text:style-name="T209">1</text:span><text:span text:style-name="T210"><text:s/></text:span><text:span text:style-name="T211"><text:s/>24,00 hod.</text:span></text:p></draw:text-box><svg:title/><svg:desc/></draw:frame></text:span></text:p>
      <text:p text:style-name="Standard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Standard"><text:span text:style-name="T223">Etický kódex – úcta k súperovi.</text:span></text:p>
      <text:p text:style-name="Standard">My,</text:p>
      <text:p text:style-name="Standard">všetci hráči a členovia SBiZ čestne vyhlasujeme, že budeme dodržiavať základné etické princípy slušného správania voči našim spoluhráčom a súperom.</text:p>
      <text:p text:style-name="P224">Zaväzujeme sa na všetky akcie SBiZ<text:s/>(turnaje, liga atď.) nosiť predpísané oblečenie tak, ako je uvedené v predpisoch SBiZ.</text:p>
      <text:p text:style-name="Standard">A to nasledovne:</text:p>
      <text:list text:style-name="WWNum4">
        <text:list-item text:start-value="1">
          <text:p text:style-name="P225"><text:span text:style-name="T226">“</text:span><text:span text:style-name="T227">DRESS CODE A</text:span><text:span text:style-name="T228">“, ktoré zahrňuje :</text:span></text:p>
        </text:list-item>
      </text:list>
      <text:p text:style-name="P229">           </text:p>
      <text:list text:style-name="WWNum5" text:continue-numbering="true">
        <text:list-item>
          <text:p text:style-name="P230"><text:span text:style-name="T231">tmavé nohavice, košeľa, motýlik, (kravata), tmavá obuv, vhodná vesta. Toto oblečenie záväzne platí pre záuj</text:span><text:span text:style-name="T232">mové turnaje podľa rozhodnutia </text:span><text:a xlink:href="#VV" office:target-frame-name="_top" xlink:show="replace"><text:span text:style-name="T233">výkonného výboru SBiZ</text:span></text:a><text:span text:style-name="T234">.</text:span></text:p>
        </text:list-item>
      </text:list>
      <text:p text:style-name="P235">       </text:p>
      <text:list text:style-name="WWNum4" text:continue-numbering="true">
        <text:list-item>
          <text:p text:style-name="P236"><text:span text:style-name="T237">“</text:span><text:span text:style-name="T238">DRESS CODE B</text:span><text:span text:style-name="T239">“, ktoré zahrňuje :</text:span></text:p>
        </text:list-item>
        <text:list-item>
          <text:p text:style-name="P240">tmavé spoločenské nohavice – nie rifľovina, košeľa, polokošeľa s golierom (zapravené v nohaviciach), tmavá spoločenská obuv <text:s/>– nie<text:s/>tenisky a pod.,</text:p>
        </text:list-item>
      </text:list>
      <text:p text:style-name="P241"><text:span text:style-name="T242">        </text:span><text:span text:style-name="T243"><text:tab/></text:span><text:span text:style-name="T244">Dress Code B je záväzné oblečenie pre súťaže SBiZ.</text:span></text:p>
      <text:list text:style-name="WWNum4" text:continue-numbering="true">
        <text:list-item>
          <text:p text:style-name="P245">Zároveň sa zaväzujeme počas turnaja nepožívať alkoholické nápoje alebo návykové látky resp. nepovolený doping.</text:p>
        </text:list-item>
      </text:list>
      <text:p text:style-name="P246"/>
      <text:list text:style-name="WWNum4" text:continue-numbering="true">
        <text:list-item>
          <text:p text:style-name="P247"><text:span text:style-name="T248">Počas turnaja nebudeme telefonovať v priestoroch herne<text:s/></text:span><text:span text:style-name="T249">a zároveň si stlmíme hlasitosť telefónu alebo iného prístroja, ktorý by mohol narušiť priebeh turnaja.<text:s/></text:span><text:span text:style-name="T250">Počas zápasu nie je dovolené mať pri sebe telefón.</text:span></text:p>
        </text:list-item>
      </text:list>
      <text:p text:style-name="P251"/>
      <text:list text:style-name="WWNum4" text:continue-numbering="true">
        <text:list-item>
          <text:p text:style-name="P252">Zdržíme sa agresívnych a hlasitých prejavov počas celého konania turnaja v jeho priestoroch.</text:p>
        </text:list-item>
      </text:list>
      <text:p text:style-name="P253"/>
      <text:p text:style-name="P254">Záverečné ustanovenie:</text:p>
      <text:p text:style-name="P255"/>
      <text:p text:style-name="P256">Tento kódex je súčasťou registračného listu a z jeho odoslaním prijímate zároveň tento kódex.</text:p>
      <text:p text:style-name="P257"/>
      <text:p text:style-name="P258">O prehreškoch správania (a iné) rozhodne Vv na svojom zasadnutí.</text:p>
      <text:p text:style-name="P259"/>
      <text:soft-page-break/>
      <text:p text:style-name="P260">V prípade nedodržania správneho oblečenia, riaditeľ turnaja (resp vedúci družstva – v lige) si zapíše meno hráča a podpredseda pre riadenie súťaží k tomuto menu v systéme priradí označenie „DRESS“.</text:p>
      <text:p text:style-name="P261">Na nasledujúcom turnaji alebo lige sa skontroluje opäť oblečenie a ak nedošlo k náprave, hráč nebude zaradený do turnaja, poprípade do ligového zápasu.</text:p>
      <text:p text:style-name="P262">Toto opatrenie je platné do 31.8.2018.</text:p>
      <text:p text:style-name="P263">Od 1.9.2018 už nebudú výnimky a hráč bude automaticky nezaradený do turnaja alebo na ligový zápas.</text:p>
      <text:p text:style-name="P264"/>
      <text:p text:style-name="P265">V Trenčíne 3.12.2017 schválil Výkonný výkon SBiZ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tucne" style:display-name="tuc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Tomku</meta:initial-creator>
    <dc:creator>Martin Tomša</dc:creator>
    <meta:creation-date>2021-01-09T16:41:00Z</meta:creation-date>
    <dc:date>2021-01-09T16:4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89" meta:character-count="3275" meta:row-count="23" meta:non-whitespace-character-count="2792"/>
  </office:meta>
</office:document-meta>
</file>